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ff" style:font-name="Times New Roman" fo:font-size="12pt" fo:font-weight="bold" officeooo:rsid="0009a78b" officeooo:paragraph-rsid="0009a78b"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0000ff" style:font-name="Times New Roman" fo:font-size="18pt" fo:font-weight="bold" style:font-size-asian="18pt" style:font-weight-asian="bold" style:font-size-complex="18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left="0.501cm" fo:margin-right="0.6cm" fo:text-indent="0.75cm" style:auto-text-indent="false"/>
      <style:text-properties style:font-name="Times New Roman" fo:font-size="12pt" style:font-size-asian="12pt" style:font-size-complex="12pt"/>
    </style:style>
    <style:style style:name="P5" style:family="paragraph" style:parent-style-name="Standard">
      <style:paragraph-properties fo:margin-left="0.501cm" fo:margin-right="0.6cm" fo:text-indent="0.75cm" style:auto-text-indent="false"/>
      <style:text-properties style:font-name="Times New Roman" fo:font-size="12pt" officeooo:rsid="000b7329" officeooo:paragraph-rsid="000b7329" style:font-size-asian="12pt" style:font-size-complex="12pt"/>
    </style:style>
    <style:style style:name="P6" style:family="paragraph" style:parent-style-name="Standard">
      <style:paragraph-properties fo:margin-left="0.501cm" fo:margin-right="0.6cm" fo:text-indent="0.75cm" style:auto-text-indent="false"/>
      <style:text-properties fo:color="#0000ff"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6cm" fo:text-indent="0cm" style:auto-text-indent="false"/>
      <style:text-properties style:font-name="Times New Roman" fo:font-size="12pt" style:font-size-asian="12pt" style:font-size-complex="12pt"/>
    </style:style>
    <style:style style:name="P8" style:family="paragraph" style:parent-style-name="Standard">
      <style:paragraph-properties fo:margin-left="0.501cm" fo:margin-right="0.6cm"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6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6cm" fo:text-indent="0cm" style:auto-text-indent="false"/>
      <style:text-properties style:font-name="Times New Roman" fo:font-size="12pt" officeooo:rsid="0009a78b" officeooo:paragraph-rsid="0009a78b" style:font-size-asian="12pt" style:font-size-complex="12pt"/>
    </style:style>
    <style:style style:name="P11" style:family="paragraph" style:parent-style-name="Standard">
      <style:paragraph-properties fo:margin-left="0cm" fo:margin-right="0.6cm" fo:text-indent="0cm" style:auto-text-indent="false"/>
      <style:text-properties style:font-name="Times New Roman" fo:font-size="12pt" officeooo:paragraph-rsid="0009a78b" style:font-size-asian="12pt" style:font-size-complex="12pt"/>
    </style:style>
    <style:style style:name="P12" style:family="paragraph" style:parent-style-name="Standard">
      <style:paragraph-properties fo:margin-left="0cm" fo:margin-right="0.6cm" fo:text-indent="0cm" style:auto-text-indent="false"/>
      <style:text-properties style:font-name="Times New Roman" fo:font-size="12pt" officeooo:rsid="000b7329" officeooo:paragraph-rsid="000b7329" style:font-size-asian="12pt" style:font-size-complex="12pt"/>
    </style:style>
    <style:style style:name="P13" style:family="paragraph" style:parent-style-name="Standard">
      <style:paragraph-properties fo:margin-left="0cm" fo:margin-right="0.6cm" fo:text-indent="0cm" style:auto-text-indent="false"/>
      <style:text-properties fo:color="#0000ff" style:font-name="Times New Roman" fo:font-size="12pt" fo:font-weight="bold" officeooo:rsid="0009a78b" officeooo:paragraph-rsid="0009a78b" style:font-size-asian="12pt" style:font-weight-asian="bold" style:font-size-complex="12pt" style:font-weight-complex="bold"/>
    </style:style>
    <style:style style:name="T1" style:family="text">
      <style:text-properties fo:font-style="italic" style:font-style-asian="italic"/>
    </style:style>
    <style:style style:name="T2" style:family="text">
      <style:text-properties officeooo:rsid="00074842"/>
    </style:style>
    <style:style style:name="T3" style:family="text">
      <style:text-properties officeooo:rsid="000837c0"/>
    </style:style>
    <style:style style:name="T4" style:family="text">
      <style:text-properties officeooo:rsid="0009a78b"/>
    </style:style>
    <style:style style:name="T5" style:family="text">
      <style:text-properties officeooo:rsid="000b73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union du Groupe d'étude des précisions culinaires</text:p>
      <text:p text:style-name="P2"/>
      <text:p text:style-name="P2">Lundi 15 novembre 2010</text:p>
      <text:p text:style-name="P2"/>
      <text:p text:style-name="P2">Les soufflés retombent-ils quand on ouvre la porte? </text:p>
      <text:p text:style-name="P2"/>
      <text:p text:style-name="P3"/>
      <text:p text:style-name="P3"/>
      <text:p text:style-name="P3"/>
      <text:p text:style-name="P1">1. Choix des prochains thèmes</text:p>
      <text:p text:style-name="P3"/>
      <text:p text:style-name="P4">Pourquoi le fait de cuire sans couvercle permettrait-il d'obtenir un bouillon transparent, selon Brillat-Savarin </text:p>
      <text:p text:style-name="P4"/>
      <text:p text:style-name="P4">Bernard Loiseau, chef de <text:span text:style-name="T1">La côte d’or</text:span>, à Saulieu, indique dans <text:span text:style-name="T1">Trucs, astuces et tours de main</text:span>, p. 103, que, pour éviter que l'huile d'une fondue bourguignonne ne saute quand on y plonge <text:s/>la viande, il faut “y mettre une belle queue de persil”. </text:p>
      <text:p text:style-name="P4"/>
      <text:p text:style-name="P4">Le sel et la cuisson des légumes secs</text:p>
      <text:p text:style-name="P4"/>
      <text:p text:style-name="P4">Fariner les <text:span text:style-name="T4">pommes de trerre</text:span> avant de les cuire : </text:p>
      <text:p text:style-name="P7">Fariner <text:s/>chips de betterave : reste plate, sinon gondole</text:p>
      <text:p text:style-name="P7">Amidon éponge l'eau de surface, fait gel</text:p>
      <text:p text:style-name="P4"/>
      <text:p text:style-name="P4">Friture du céleri rave</text:p>
      <text:p text:style-name="P4"/>
      <text:p text:style-name="P4">1 frites farinées</text:p>
      <text:p text:style-name="P4">2 lentilles</text:p>
      <text:p text:style-name="P4"/>
      <text:p text:style-name="P4"/>
      <text:p text:style-name="P6"/>
      <text:p text:style-name="P13">2. Points divers</text:p>
      <text:p text:style-name="P4"/>
      <text:p text:style-name="P4">Rencontres science art et cuisine : 6e ed. Les sucres. </text:p>
      <text:p text:style-name="P4">Autour des cocktails et mets saveurs sucrées. </text:p>
      <text:p text:style-name="P4">Restitution documents fin février. </text:p>
      <text:p text:style-name="P4">Restitution publique : 25 mars. </text:p>
      <text:p text:style-name="P4"/>
      <text:p text:style-name="P4"/>
      <text:p text:style-name="P13">3. Soufflés</text:p>
      <text:p text:style-name="P7"/>
      <text:p text:style-name="P7"><text:span text:style-name="T4">On veut montrer qu’il n’est pas </text:span>indispensable de monter les blancs en neige <text:span text:style-name="T4">pour faire un soufflé. </text:span></text:p>
      <text:p text:style-name="P11"><text:span text:style-name="T4">On part de la recette : </text:span></text:p>
      <text:p text:style-name="P4">75 de farine + beurre + lait + 4 jaunes</text:p>
      <text:p text:style-name="P4">+2 jaunes + 10 blancs</text:p>
      <text:p text:style-name="P10">On teste la cuisson au four : </text:p>
      <text:p text:style-name="P10">-avec blancs battus en neige</text:p>
      <text:p text:style-name="P10">- avec blancs non battus</text:p>
      <text:p text:style-name="P11"><text:soft-page-break/><text:span text:style-name="T4">Et on compare avec des cuissons <text:s/>au four à </text:span>micro ondes</text:p>
      <text:p text:style-name="P4"/>
      <text:p text:style-name="P11"><text:span text:style-name="T4">On fait état des travaux de H. This, qui <text:s/>a montré que des blancs bien fermes font des soufflés plus gonflés, mais, surtout, que le mécanisme de gonflement est l’évaporation de l’eau, de sorte que la cuisson par la sole s’impose. </text:span></text:p>
      <text:p text:style-name="P11"><text:span text:style-name="T4">Voir par exemple : H. This, Mon histoire de cuisine, Editions Belin. </text:span></text:p>
      <text:p text:style-name="P11"/>
      <text:p text:style-name="P10">Il reste de nombreuses précisions à tester : </text:p>
      <text:p text:style-name="P11">- <text:span text:style-name="T4">comparaison de soufflés en</text:span> moule beurré fariné et <text:span text:style-name="T4">en </text:span>moule beurré seulem<text:span text:style-name="T2">e</text:span>nt</text:p>
      <text:p text:style-name="P11">- <text:span text:style-name="T4">explorations de la proportion de jaunes d’oeufs</text:span></text:p>
      <text:p text:style-name="P11">- <text:span text:style-name="T4">exploration de la quantité de blancs d’oeufs</text:span></text:p>
      <text:p text:style-name="P11">- <text:span text:style-name="T4">test de l’ajout de matière sèche ans les blancs (protéines, crème de tartre, etc.)</text:span></text:p>
      <text:p text:style-name="P4"/>
      <text:p text:style-name="P7"/>
      <text:p text:style-name="P7"/>
      <text:p text:style-name="P7"><text:span text:style-name="T5">On commence par faire les tests au four à </text:span><text:s/>micro ondes : <text:span text:style-name="T5">soufflé avec </text:span>un blanc monté, et l'autre sans <text:span text:style-name="T2">bl</text:span>anc monté. Puissance maximum. <text:s/></text:p>
      <text:p text:style-name="P4">Celui qui a les blancs montés monte. </text:p>
      <text:p text:style-name="P4">L'autre ne bouge pas. </text:p>
      <text:p text:style-name="P4">Avec blanc monté : mont<text:span text:style-name="T5">e</text:span>, mais retombe</text:p>
      <text:p text:style-name="P4">Après 2 mn, on r<text:span text:style-name="T5">e</text:span>garde à nouveau. </text:p>
      <text:p text:style-name="P4">Le descendu reste en bas, mais l'autre monte. </text:p>
      <text:p text:style-name="P4">Avec blancs pas monté, appareil liquide. </text:p>
      <text:p text:style-name="P4"/>
      <text:p text:style-name="P12">Cuisson au four : </text:p>
      <text:p text:style-name="P4">Soufflé classique, bien monté après 10 minutes</text:p>
      <text:p text:style-name="P4">On ouvre : </text:p>
      <text:p text:style-name="P4">Moule porcelaine</text:p>
      <text:p text:style-name="P4">On sort après 1 minute</text:p>
      <text:p text:style-name="P4">Pas cuit</text:p>
      <text:p text:style-name="P4">Il était crevé. </text:p>
      <text:p text:style-name="P4">Après 1 min 30 : très peu redescendu</text:p>
      <text:p text:style-name="P4">Après 3 min 40, très peu descendu dans un moule en porcelaine. </text:p>
      <text:p text:style-name="P4"/>
      <text:p text:style-name="P4"/>
      <text:p text:style-name="P4">On enfourne le 1, 2, 3</text:p>
      <text:p text:style-name="P5"/>
      <text:p text:style-name="P5">1 : blanc peu battu</text:p>
      <text:p text:style-name="P4">2 : blancs en neige correc<text:span text:style-name="T5">te</text:span>ment <text:span text:style-name="T5">battu</text:span></text:p>
      <text:p text:style-name="P4">3 : blancs pas battus. </text:p>
      <text:p text:style-name="P8"/>
      <text:p text:style-name="P4"/>
      <text:p text:style-name="P4">Meringues dans flutes à champagne, 8 s au micro-ondes. Monte comme capuccino</text:p>
      <text:p text:style-name="P4"/>
      <text:p text:style-name="P4">Le 1 monte mieux que tout à l'heure après 3 minutes après réenfourner. </text:p>
      <text:p text:style-name="P4"/>
      <text:p text:style-name="P8"/>
      <text:p text:style-name="P8"/>
      <text:p text:style-name="P4">Macarons meige a regardé collègu<text:span text:style-name="T3">e</text:span>s patissiers pour faire lisse. Nous pas lisse : eux mixent la poudre d'amandes pour l'avoir très fine. </text:p>
      <text:p text:style-name="P4">Eux font moitié sirop, moitié sucre glace. </text:p>
      <text:p text:style-name="P4"/>
      <text:p text:style-name="P8"><text:soft-page-break/>Meige a fait de beaux macarons avec moitié moité, et mixé poudre d'amandes. </text:p>
      <text:p text:style-name="P8">Lycée d'Etiolles. </text:p>
      <text:p text:style-name="P8">Le sirop ferait une coque lisse. </text:p>
      <text:p text:style-name="P8"/>
      <text:p text:style-name="P8">Claudine Keller : 2 blancs, 125 g poudre d'am<text:span text:style-name="T4">a</text:span>ndes, 125 de sucre glace. </text:p>
      <text:p text:style-name="P8"/>
      <text:p text:style-name="P7"/>
      <text:p text:style-name="P8">Depuis deuxième enfournage : 14 minutes</text:p>
      <text:p text:style-name="P8"/>
      <text:p text:style-name="P8">1. monté très haut, explose en trois oreilles</text:p>
      <text:p text:style-name="P8">2. s'élève, moins haut que le pr<text:span text:style-name="T3">e</text:span>mier</text:p>
      <text:p text:style-name="P8">3. commence à développer (moins que le 2, mais plus régulier)</text:p>
      <text:p text:style-name="P8"/>
      <text:p text:style-name="P8">Température 180 <text:s/>°C</text:p>
      <text:p text:style-name="P8"/>
      <text:p text:style-name="P8">Recette ferrandi : 75 g farine, beurre, lait, 2 jaunes, cuisson 200 g fromage. Cuisson. 4 jaunes, 10 blancs en <text:s/>neige. </text:p>
      <text:p text:style-name="P8"/>
      <text:p text:style-name="P8">Le 3 <text:s/>: préparation appareil et blanc différents. </text:p>
      <text:p text:style-name="P8"/>
      <text:p text:style-name="P8"/>
      <text:p text:style-name="P8">On arrive à : </text:p>
      <text:p text:style-name="P8">1. 36 min de cuisson</text:p>
      <text:p text:style-name="P8">2. 20 minutes</text:p>
      <text:p text:style-name="P8">3. cu<text:span text:style-name="T2">iss</text:span>on</text:p>
      <text:p text:style-name="P8"/>
      <text:p text:style-name="P8">1. très haut, éclaté, proliféré sur les bords, a continué à monter réguli<text:span text:style-name="T2">ère</text:span>m<text:span text:style-name="T3">e</text:span>nt ; s'est arreé. </text:p>
      <text:p text:style-name="P8">2. ne s'est pas arrêté de monté, presque hauteur du premier</text:p>
      <text:p text:style-name="P8">3. se développe encore, moins haut, plus lisse. </text:p>
      <text:p text:style-name="P8"/>
      <text:p text:style-name="P8">2 et 3 continuent de monter</text:p>
      <text:p text:style-name="P8"/>
      <text:p text:style-name="P8">1. le 1 est cramé. </text:p>
      <text:p text:style-name="P8"/>
      <text:p text:style-name="P8"/>
      <text:p text:style-name="P8"/>
      <text:p text:style-name="P8">Le 2 n'est pas cuit</text:p>
      <text:p text:style-name="P8"/>
      <text:p text:style-name="P8">Le 3 : soufflé de mamie est bien régulier</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ve This</meta:initial-creator>
    <meta:creation-date>2010-11-15T15:48:20</meta:creation-date>
    <dc:date>2022-08-04T15:32:12.310872654</dc:date>
    <meta:editing-duration>PT2H41M56S</meta:editing-duration>
    <meta:editing-cycles>5</meta:editing-cycles>
    <meta:generator>LibreOffice/6.0.7.3$Linux_X86_64 LibreOffice_project/00m0$Build-3</meta:generator>
    <meta:document-statistic meta:table-count="0" meta:image-count="0" meta:object-count="0" meta:page-count="3" meta:paragraph-count="80" meta:word-count="685" meta:character-count="3811" meta:non-whitespace-character-count="3159"/>
  </office:meta>
</office:document-meta>
</file>